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fo:color="#990000"/>
    </style:style>
    <style:style style:name="T3" style:family="text">
      <style:text-properties fo:font-size="14.00pt" fo:font-weight="bold" fo:font-family="Arial" style:font-family-asian="Arial" style:font-family-complex="Arial" fo:background-color="transparent" fo:color="#990000"/>
    </style:style>
    <style:style style:name="T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text:span text:style-name="T1"><text:s/>Projekt </text:span></text:p>
      <text:p text:style-name="P1"><text:span text:style-name="T2">“Dziecko nie s</text:span><text:span text:style-name="T3">łyszy … i co dalej” </text:span></text:p>
      <text:p text:style-name="P1"><text:span text:style-name="T4">jest dofinansowany ze<text:s/></text:span><text:span text:style-name="T5">środk</text:span><text:span text:style-name="T6">ów Pa</text:span><text:span text:style-name="T7">ństwowego Funduszu Rehabilitacji Os</text:span><text:span text:style-name="T8">ób Niepe</text:span><text:span text:style-name="T9">łnosprawnych</text:span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3"><text:span text:style-name="T11">....................................................<text:s text:c="48"/>..................................................</text:span></text:p>
      <text:p text:style-name="P3"><text:span text:style-name="T11"><text:s text:c="2"/></text:span><text:span text:style-name="T12"><text:s text:c="10"/>nazwa jednostki (piecz</text:span><text:span text:style-name="T13">ęć)<text:s text:c="82"/>miejscowość, data</text:span></text:p>
      <text:p text:style-name="P4"><text:span text:style-name="T14"/></text:p>
      <text:p text:style-name="P4"><text:span text:style-name="T14"/></text:p>
      <text:p text:style-name="P4"><text:span text:style-name="T14">......................................................</text:span></text:p>
      <text:p text:style-name="P4"><text:span text:style-name="T15"><text:s text:c="7"/></text:span><text:span text:style-name="T16">imi</text:span><text:span text:style-name="T17">ę i</text:span><text:span text:style-name="T18"><text:s/>nazwisko uczestnika szkolenia</text:span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20">O<text:s/></text:span><text:span text:style-name="T21">Ś W I A D C Z E N I E</text:span></text:p>
      <text:p text:style-name="P5"><text:span text:style-name="T22"/></text:p>
      <text:p text:style-name="P5"><text:span text:style-name="T22"/></text:p>
      <text:p text:style-name="P6"><text:span text:style-name="T23">O</text:span><text:span text:style-name="T24">świadczam, że w jednostce znajduje się przynajmniej jedno dziecko z wadą słuchu lub zaburzeniami przetwarzania słuchowego.</text:span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8"><text:span text:style-name="T26"><text:s text:c="96"/></text:span></text:p>
      <text:p text:style-name="P8"><text:span text:style-name="T27"/></text:p>
      <text:p text:style-name="P8"><text:span text:style-name="T27"/></text:p>
      <text:p text:style-name="P8"><text:span text:style-name="T28"><text:s text:c="99"/>........................................................</text:span></text:p>
      <text:p text:style-name="P8"><text:span text:style-name="T28"><text:s text:c="110"/></text:span><text:span text:style-name="T29">kierownik jednostki</text:span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/></text:p>
      <text:p text:style-name="P9"><draw:frame text:anchor-type="as-char" svg:width="85.46mm" svg:height="13.23mm" style:rel-width="scale" style:rel-height="scale"><draw:object-ole xlink:href="OleObj1"/><draw:image xlink:href="ObjectReplacements/OleObj1"/></draw:frame><text:span text:style-name="T30"/></text:p>
      <text:p text:style-name="P10"><text:span text:style-name="T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